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Inscrição cadastral no formato incorreto. Informe novamente a inscrição cadastral do imóvel. <text:line-break/>Lembre-se de digitar somente números. 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Inscrição Cadastral no formato incorreto <text:line-break/>(correto é 20 dígitos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erro2" text:style-name="Local_20_link" text:visited-style-name="Visited_20_Local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1</meta:creation-date>
    <dc:creator>Generated</dc:creator>
    <dc:date>2026-03-17T23::40:31</dc:date>
    <dc:language>en-US</dc:language>
    <meta:editing-cycles>1</meta:editing-cycles>
    <meta:editing-duration>PT0S</meta:editing-duration>
    <dc:title>postgres:boto-nlp:uber:iptu:ano:erro2</dc:title>
  </office:meta>
</office:document-meta>
</file>