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iptu:ano:ze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iptu_1"/><text:bookmark-start text:name="uberlandia_iptu"/>Uberlândia IPTU<text:bookmark-end text:name="__RefHeading___uberlandia_iptu_1"/><text:bookmark-end text:name="uberlandia_iptu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encontrei nenhum débito no CPF/CNPJ informado. Informe outro CPF/CNPJ ou digite <text:span text:style-name="Strong_20_Emphasis">sair</text:span> para finaliz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PF/CNPJ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agora a inscrição estadual vinculado ao CPF/CNPJ. O IDA está presente em sua conta do DMAE, conforme destacado na imagem abaix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#postgres:boto-nlp:uber:iptu:ano:zero" text:style-name="Local_20_link" text:visited-style-name="Visited_20_Local_20_Link">Não encontrei nenhum débito no CPF/CNPJ informado</text:a></text:span>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</text:span> localizei o débito em aberto para o imóvel informado. <text:line-break/>Proprietário: <text:span text:style-name="Strong_20_Emphasis">Nome por extenso</text:span> <text:line-break/>Imóvel: <text:span text:style-name="Strong_20_Emphasis">Inscrição Estadual</text:span> <text:line-break/>Endereço: <text:span text:style-name="Strong_20_Emphasis">Rua, número</text:span> <text:line-break/>Parcela <text:span text:style-name="Strong_20_Emphasis">X</text:span> Vencimento <text:span text:style-name="Strong_20_Emphasis">DD/MM/AAAA</text:span> Valor: <text:span text:style-name="Strong_20_Emphasis">R$ X</text:span> <text:line-break/>Escolha a parcela de IPTU desej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arcela Escolhi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iptu" text:style-name="Internet_20_link" text:visited-style-name="Visited_20_Internet_20_Link">Consultar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4::09:56</meta:creation-date>
    <dc:creator>Generated</dc:creator>
    <dc:date>2026-03-18T04::09:56</dc:date>
    <dc:language>en-US</dc:language>
    <meta:editing-cycles>1</meta:editing-cycles>
    <meta:editing-duration>PT0S</meta:editing-duration>
    <dc:title>postgres:boto-nlp:uber:iptu:ano:zero</dc:title>
  </office:meta>
</office:document-meta>
</file>