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21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seu CPF ou CNPJ (só números, sem pontos, traços ou barras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gora a inscrição estadual vinculado ao CPF/CNPJ. O IDA está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1" text:anchor-type="as-char" draw:z-index="1" svg:width="13.229166666667cm" svg:height="13.229166666667cm"><draw:image xlink:href="/var/www/dokuwiki/data/media/postgres/boto-nlp/uber/dmae/kaufman3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localizei o débito em aberto para o imóvel informado. <text:line-break/>Proprietário: <text:span text:style-name="Strong_20_Emphasis">Nome por extenso</text:span> <text:line-break/>Imóvel: <text:span text:style-name="Strong_20_Emphasis">Inscrição Estadu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18:24</meta:creation-date>
    <dc:creator>Generated</dc:creator>
    <dc:date>2025-06-17T08::18:24</dc:date>
    <dc:language>en-US</dc:language>
    <meta:editing-cycles>1</meta:editing-cycles>
    <meta:editing-duration>PT0S</meta:editing-duration>
    <dc:title>postgres:boto-nlp:uber:iptu:ano1</dc:title>
  </office:meta>
</office:document-meta>
</file>