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telefones_uteis_1"/><text:bookmark-start text:name="uberlandia_telefones_uteis"/>Uberlândia Telefones Úteis<text:bookmark-end text:name="__RefHeading___uberlandia_telefones_uteis_1"/><text:bookmark-end text:name="uberlandia_telefones_ute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erais</text:span>: <text:line-break/>Prefeitura – 3239-2444 <text:line-break/>Serviço de Informação Municipal (SIM) - 3239-2800 <text:line-break/>Defesa Civil – 199 <text:line-break/>Procon – 151 <text:line-break/>Dmae – 115 <text:line-break/>Settran - 118 ou 3230-7400 <text:line-break/>Aeroporto – 3233-5400 <text:line-break/>Rodoviária – 3235-5050 <text:line-break/>Terminal Central (transporte urbano) – 3210-2023 <text:line-break/>Cemig – 116 ou 0800-7238-007 <text:line-break/>Hospital de Clínicas – 3218-2111 <text:line-break/><text:span text:style-name="Strong_20_Emphasis">Saúde</text:span>: <text:line-break/>Ouvidoria da Saúde – 0800-940-1480 ou 3256-3800 <text:line-break/>UAI Luizote – 3223-8005 <text:line-break/>UAI Martins – 3215-8331 (Marcação de consulta) ou 3231-0016 (Informações) <text:line-break/>UAI Morumbi – 3226-3325 ou 3211-6974 <text:line-break/>UAI Pampulha – 3211-8206 ou 3226-0335 <text:line-break/>UAI Planalto – 3227-8010 ou 3226-2384 <text:line-break/>UAI Roosevelt – 3254-8777 ou 3223-7006 <text:line-break/>UAI São Jorge – 3227-2264 ou 3226-7914 <text:line-break/>UAI Tibery – 3227-8060 ou 3213-7735 <text:line-break/>SIATE / Ambulância – 193 <text:line-break/><text:span text:style-name="Strong_20_Emphasis">Segurança</text:span>: <text:line-break/>Bombeiros – 193 <text:line-break/>Polícia Civil – 197 <text:line-break/>Polícia Federal – 194 <text:line-break/>Polícia Militar – 190 <text:line-break/>Polícia Rodoviária Estadual – 198 <text:line-break/>Polícia Rodoviária Federal – 191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outros telefones úteis, acesse o link <text:a xlink:type="simple" xlink:href="https://www.uberlandia.mg.gov.br/telefones-uteis/" text:style-name="Internet_20_link" text:visited-style-name="Visited_20_Internet_20_Link">https://www.uberlandia.mg.gov.br/telefones-uteis/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2</meta:creation-date>
    <dc:creator>Generated</dc:creator>
    <dc:date>2026-03-17T23::37:42</dc:date>
    <dc:language>en-US</dc:language>
    <meta:editing-cycles>1</meta:editing-cycles>
    <meta:editing-duration>PT0S</meta:editing-duration>
    <dc:title>postgres:boto-nlp:uber:lista</dc:title>
  </office:meta>
</office:document-meta>
</file>