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édico Virtua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e bom ter você no <text:span text:style-name="Strong_20_Emphasis">Médico Virtual</text:span>. Aqui você escolhe o melhor dia e horário para ser atendido à distância por um médico da rede municipal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ddd" text:style-name="Internet_20_link" text:visited-style-name="Visited_20_Internet_20_Link">Identifiquei que seu DDD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seu CPF (só números, sem pontos, traços ou barras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erto <text:span text:style-name="Strong_20_Emphasis">Nome por extenso do titular do CPF</text:span>, encontrei o seu cadastr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dastro na rede municipal de saúde. <text:line-break/>Nome puxado desse cadastr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cpf" text:style-name="Internet_20_link" text:visited-style-name="Visited_20_Internet_20_Link">CPF não encon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cpf2" text:style-name="Internet_20_link" text:visited-style-name="Visited_20_Internet_20_Link">Não encontramos este CPF em nossa base de dados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" text:style-name="Internet_20_link" text:visited-style-name="Visited_20_Internet_20_Link">(Nome por extenso do titular do CPF) você já possui uma consulta agendada para o dia DD/MM/AAAA às (Horário)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Usuário com agendamento em aber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qual o melhor dia para 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ova" text:style-name="Internet_20_link" text:visited-style-name="Visited_20_Internet_20_Link">Não temos mais horários nessa data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data" text:style-name="Internet_20_link" text:visited-style-name="Visited_20_Internet_20_Link">Não consegui entender a data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tro" text:style-name="Internet_20_link" text:visited-style-name="Visited_20_Internet_20_Link">Não é possível agendar para essa dat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0:27</meta:creation-date>
    <dc:creator>Generated</dc:creator>
    <dc:date>2025-06-15T15::50:27</dc:date>
    <dc:language>en-US</dc:language>
    <meta:editing-cycles>1</meta:editing-cycles>
    <meta:editing-duration>PT0S</meta:editing-duration>
    <dc:title>postgres:boto-nlp:uber:medico</dc:title>
  </office:meta>
</office:document-meta>
</file>