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PF não encontrado. Vamos tentar de outra maneira. Por favor, insira o número do seu prontuário, fornecido pela rede municipal de saúd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prontuario" text:style-name="Internet_20_link" text:visited-style-name="Visited_20_Internet_20_Link">Prontuário não encon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39:13</meta:creation-date>
    <dc:creator>Generated</dc:creator>
    <dc:date>2026-03-24T22::39:13</dc:date>
    <dc:language>en-US</dc:language>
    <meta:editing-cycles>1</meta:editing-cycles>
    <meta:editing-duration>PT0S</meta:editing-duration>
    <dc:title>postgres:boto-nlp:uber:medico:cpf</dc:title>
  </office:meta>
</office:document-meta>
</file>