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cpf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encontramos este CPF em nossa base de dados.  <text:line-break/>Digite novamente seu CPF ou CNPJ (só números, sem pontos, traços ou barras). 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cpf" text:style-name="Internet_20_link" text:visited-style-name="Visited_20_Internet_20_Link">CPF não encon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cpf2" text:style-name="Local_20_link" text:visited-style-name="Visited_20_Local_20_Link">Não encontramos este CPF em nossa base de dad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" text:style-name="Internet_20_link" text:visited-style-name="Visited_20_Internet_20_Link">(Nome por extenso do titular do CPF) você já possui uma consulta agendada para o dia DD/MM/AAAA às (Horário)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com agend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0:47</meta:creation-date>
    <dc:creator>Generated</dc:creator>
    <dc:date>2025-06-16T16::00:47</dc:date>
    <dc:language>en-US</dc:language>
    <meta:editing-cycles>1</meta:editing-cycles>
    <meta:editing-duration>PT0S</meta:editing-duration>
    <dc:title>postgres:boto-nlp:uber:medico:cpf2</dc:title>
  </office:meta>
</office:document-meta>
</file>