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entender a data. Digite uma data válida, como no exemplo <text:span text:style-name="Strong_20_Emphasis">08/12/2022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dat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qui o fluxo prossegue de onde parou, validando ou não da data nos passos de <text:a xlink:type="simple" xlink:href="https://www.gsan.com.br/doku.php?id=postgres:boto-nlp:uber:medico" text:style-name="Internet_20_link" text:visited-style-name="Visited_20_Internet_20_Link">Agenda</text:a> ou <text:a xlink:type="simple" xlink:href="https://www.gsan.com.br/doku.php?id=postgres:boto-nlp:uber:medico:remarca" text:style-name="Internet_20_link" text:visited-style-name="Visited_20_Internet_20_Link">Reagend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07::27:46</meta:creation-date>
    <dc:creator>Generated</dc:creator>
    <dc:date>2026-02-17T07::27:46</dc:date>
    <dc:language>en-US</dc:language>
    <meta:editing-cycles>1</meta:editing-cycles>
    <meta:editing-duration>PT0S</meta:editing-duration>
    <dc:title>postgres:boto-nlp:uber:medico:data</dc:title>
  </office:meta>
</office:document-meta>
</file>