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d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quei que seu DDD não é de Uberlândia. Infelizmente, esse serviço é apenas para os residentes na c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41</meta:creation-date>
    <dc:creator>Generated</dc:creator>
    <dc:date>2025-06-15T15::49:41</dc:date>
    <dc:language>en-US</dc:language>
    <meta:editing-cycles>1</meta:editing-cycles>
    <meta:editing-duration>PT0S</meta:editing-duration>
    <dc:title>postgres:boto-nlp:uber:medico:ddd</dc:title>
  </office:meta>
</office:document-meta>
</file>