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remarc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que prefer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agendar a consul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ncelar a consul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agendar a consul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:cancela" text:style-name="Internet_20_link" text:visited-style-name="Visited_20_Internet_20_Link">Cancelar a consult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qual o melhor dia para reagendar sua consulta?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reagendar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:nova" text:style-name="Internet_20_link" text:visited-style-name="Visited_20_Internet_20_Link">Infelizmente, para esta data não há mais horários disponívei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re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medico:remarca:nao" text:style-name="Local_20_link" text:visited-style-name="Visited_20_Local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re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9:35</meta:creation-date>
    <dc:creator>Generated</dc:creator>
    <dc:date>2026-03-18T02::39:35</dc:date>
    <dc:language>en-US</dc:language>
    <meta:editing-cycles>1</meta:editing-cycles>
    <meta:editing-duration>PT0S</meta:editing-duration>
    <dc:title>postgres:boto-nlp:uber:medico:remarca:nao</dc:title>
  </office:meta>
</office:document-meta>
</file>