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mais horários nessa data. Você pode no dia <text:span text:style-name="Strong_20_Emphasis">DD/MM/AAAA</text:span>? Os horários são estes. Escolha um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6:15</meta:creation-date>
    <dc:creator>Generated</dc:creator>
    <dc:date>2026-03-17T23::46:15</dc:date>
    <dc:language>en-US</dc:language>
    <meta:editing-cycles>1</meta:editing-cycles>
    <meta:editing-duration>PT0S</meta:editing-duration>
    <dc:title>postgres:boto-nlp:uber:medico:remarca:nova</dc:title>
  </office:meta>
</office:document-meta>
</file>