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uber:medico:retro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uberlandia_medico_virtual_1"/><text:bookmark-start text:name="uberlandia_medico_virtual"/>Uberlândia Médico Virtual<text:bookmark-end text:name="__RefHeading___uberlandia_medico_virtual_1"/><text:bookmark-end text:name="uberlandia_medico_virtual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Data digitada e validad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Não é possível agendar para essa data. Informe uma data maior que a data de hoje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Data digitada e validad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Escolha o melhor horário para sua consulta: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medico:nova" text:style-name="Internet_20_link" text:visited-style-name="Visited_20_Internet_20_Link">Não temos mais horários nessa data</text:a>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medico:data" text:style-name="Internet_20_link" text:visited-style-name="Visited_20_Internet_20_Link">Não consegui entender a data</text:a>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uber:medico:retro" text:style-name="Local_20_link" text:visited-style-name="Visited_20_Local_20_Link">Não é possível agendar para essa data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Horário 1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Horário 2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Horário 3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Horário X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Horário escolhid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onfirmando: você deseja agendar sua consulta para o dia <text:span text:style-name="Strong_20_Emphasis">DD/MM/AAAA</text:span> às <text:span text:style-name="Strong_20_Emphasis">Horário X</text:span>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i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Nã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medico:nao" text:style-name="Internet_20_link" text:visited-style-name="Visited_20_Internet_20_Link">Nã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ontinho! Sua consulta foi agendada para o dia <text:span text:style-name="Strong_20_Emphasis">DD/MM/AAAA</text:span>, às <text:span text:style-name="Strong_20_Emphasis">Horário X</text:span>. <text:line-break/>Em breve você vai receber uma mensagem de texto neste número que entrou em contato, com o link para sua consulta virtual. Acesse o link na data e hora marcada de seu atendimento. <text:line-break/>Atenção! Para realizar a consulta, você precisa acessar a loja de aplicativos do seu celular e instalar o aplicativo <text:span text:style-name="Strong_20_Emphasis">Zoom Cloud Meetings</text:span>. Ele é gratuit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escolha <text:span text:style-name="Strong_20_Emphasis">Retornar ao Menu</text:span> ou escolha <text:span text:style-name="Strong_20_Emphasis">Sair</text:span> para encerrarmo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air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" text:style-name="Internet_20_link" text:visited-style-name="Visited_20_Internet_20_Link">Retornar ao Menu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7::33:20</meta:creation-date>
    <dc:creator>Generated</dc:creator>
    <dc:date>2025-06-15T17::33:20</dc:date>
    <dc:language>en-US</dc:language>
    <meta:editing-cycles>1</meta:editing-cycles>
    <meta:editing-duration>PT0S</meta:editing-duration>
    <dc:title>postgres:boto-nlp:uber:medico:retro</dc:title>
  </office:meta>
</office:document-meta>
</file>