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negoc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ais_negocio_1"/><text:bookmark-start text:name="uberlandia_mais_negocio"/>Uberlândia Mais Negócio<text:bookmark-end text:name="__RefHeading___uberlandia_mais_negocio_1"/><text:bookmark-end text:name="uberlandia_mais_negoci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is Negó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 que você veio! Aqui você encontra o contato de empresas e comércios pertinh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 gostaríamos de saber: em que bairro você está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bair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serviço ou comércio que deseja o contat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i puxar no final os serviços e empresas do bairro escolhido <text:line-break/>Ordena os comércios do bairro digitado primeiro <text:line-break/>Depois os demais <text:line-break/>E se não tiver nada no bairro, retorna tudo por ordem alfabét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imentação e bebi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úde e bem e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stuário e acessóri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ro</text:span> e <text:span text:style-name="Strong_20_Emphasis">ani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cnologi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ducação e art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utomoti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trução Civil</text:span>, <text:span text:style-name="Strong_20_Emphasis">Imobiliário</text:span> e <text:span text:style-name="Strong_20_Emphasis">Afin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spedagem, Lazer e Turis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e su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todos" text:style-name="Internet_20_link" text:visited-style-name="Visited_20_Internet_20_Link">Usuário escolhe qualquer opção - menos Cadastre sua Empresa que tem fluxo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negocio:cadastre" text:style-name="Internet_20_link" text:visited-style-name="Visited_20_Internet_20_Link">Cadastre sua Empres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5::46:26</meta:creation-date>
    <dc:creator>Generated</dc:creator>
    <dc:date>2026-01-31T15::46:26</dc:date>
    <dc:language>en-US</dc:language>
    <meta:editing-cycles>1</meta:editing-cycles>
    <meta:editing-duration>PT0S</meta:editing-duration>
    <dc:title>postgres:boto-nlp:uber:negocio</dc:title>
  </office:meta>
</office:document-meta>
</file>