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cadast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e su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<text:span text:style-name="Strong_20_Emphasis"><text:a xlink:type="simple" xlink:href="https://maisnegocio.uberlandia.mg.gov.br/cadastro/" text:style-name="Internet_20_link" text:visited-style-name="Visited_20_Internet_20_Link">AQUI</text:a></text:span> para cadastrar seu serviço ou comércio conosc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<text:span text:style-name="Strong_20_Emphasis">Mais Negócio</text:span>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51</meta:creation-date>
    <dc:creator>Generated</dc:creator>
    <dc:date>2026-03-17T23::45:51</dc:date>
    <dc:language>en-US</dc:language>
    <meta:editing-cycles>1</meta:editing-cycles>
    <meta:editing-duration>PT0S</meta:editing-duration>
    <dc:title>postgres:boto-nlp:uber:negocio:cadastre</dc:title>
  </office:meta>
</office:document-meta>
</file>