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procon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procon_1"/><text:bookmark-start text:name="uberlandia_procon"/>Uberlândia Procon<text:bookmark-end text:name="__RefHeading___uberlandia_procon_1"/><text:bookmark-end text:name="uberlandia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rocon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serviço que desej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stabelecimentos abertos irregularme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glomerações de pesso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reços abusiv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utras reclamaçõe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procon:irregular" text:style-name="Internet_20_link" text:visited-style-name="Visited_20_Internet_20_Link">Estabelecimentos abertos irregularm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procon:aglomera" text:style-name="Internet_20_link" text:visited-style-name="Visited_20_Internet_20_Link">Aglomerações de pesso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procon:abuso" text:style-name="Internet_20_link" text:visited-style-name="Visited_20_Internet_20_Link">Preços abusivo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procon:outro" text:style-name="Internet_20_link" text:visited-style-name="Visited_20_Internet_20_Link">Outras reclamações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49:58</meta:creation-date>
    <dc:creator>Generated</dc:creator>
    <dc:date>2025-06-15T15::49:58</dc:date>
    <dc:language>en-US</dc:language>
    <meta:editing-cycles>1</meta:editing-cycles>
    <meta:editing-duration>PT0S</meta:editing-duration>
    <dc:title>postgres:boto-nlp:uber:procon</dc:title>
  </office:meta>
</office:document-meta>
</file>