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irregul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abelecimentos abertos irregularm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re em contato com a Patrulha Ambiental nos telefones 0800-9401133 (quando for ligação de telefone fixo) e 3235-3117 (para ligações de celular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7:51</meta:creation-date>
    <dc:creator>Generated</dc:creator>
    <dc:date>2026-03-17T23::37:51</dc:date>
    <dc:language>en-US</dc:language>
    <meta:editing-cycles>1</meta:editing-cycles>
    <meta:editing-duration>PT0S</meta:editing-duration>
    <dc:title>postgres:boto-nlp:uber:procon:irregular</dc:title>
  </office:meta>
</office:document-meta>
</file>