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procon:out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procon_1"/><text:bookmark-start text:name="uberlandia_procon"/>Uberlândia Procon<text:bookmark-end text:name="__RefHeading___uberlandia_procon_1"/><text:bookmark-end text:name="uberlandia_pro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utras reclamaçõe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cesse o link para informações: <text:span text:style-name="Strong_20_Emphasis"><text:a xlink:type="simple" xlink:href="https://faleprocon.uberlandia.mg.gov.br/login-reclamante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31:05</meta:creation-date>
    <dc:creator>Generated</dc:creator>
    <dc:date>2026-03-17T23::31:05</dc:date>
    <dc:language>en-US</dc:language>
    <meta:editing-cycles>1</meta:editing-cycles>
    <meta:editing-duration>PT0S</meta:editing-duration>
    <dc:title>postgres:boto-nlp:uber:procon:outro</dc:title>
  </office:meta>
</office:document-meta>
</file>