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cpf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-_fluxo_5_1"/><text:bookmark-start text:name="alterar_o_vencimento_das_proximas_contas_-_fluxo_5"/>Alterar o Vencimento das Próximas Contas - Fluxo 5<text:bookmark-end text:name="__RefHeading___alterar_o_vencimento_das_proximas_contas_-_fluxo_5_1"/><text:bookmark-end text:name="alterar_o_vencimento_das_proximas_contas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ece que esse <text:span text:style-name="Strong_20_Emphasis">CPF</text:span> ou <text:span text:style-name="Strong_20_Emphasis">CNPJ</text:span> não está correto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ncimento:cpf:erro" text:style-name="Local_20_link" text:visited-style-name="Visited_20_Local_20_Link">Parece que esse CPF ou CNPJ não está 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21</meta:creation-date>
    <dc:creator>Generated</dc:creator>
    <dc:date>2026-03-17T23::31:21</dc:date>
    <dc:language>en-US</dc:language>
    <meta:editing-cycles>1</meta:editing-cycles>
    <meta:editing-duration>PT0S</meta:editing-duration>
    <dc:title>postgres:boto-nlp:vencimento:cpf:erro</dc:title>
  </office:meta>
</office:document-meta>
</file>