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er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1"/><text:bookmark-start text:name="alterar_o_vencimento_das_proximas_contas"/>Alterar o Vencimento das Próximas Contas<text:bookmark-end text:name="__RefHeading___alterar_o_vencimento_das_proximas_contas_1"/><text:bookmark-end text:name="alterar_o_vencimento_das_proximas_cont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7</meta:creation-date>
    <dc:creator>Generated</dc:creator>
    <dc:date>2026-03-17T23::31:37</dc:date>
    <dc:language>en-US</dc:language>
    <meta:editing-cycles>1</meta:editing-cycles>
    <meta:editing-duration>PT0S</meta:editing-duration>
    <dc:title>postgres:boto-nlp:vencimento:erro:2</dc:title>
  </office:meta>
</office:document-meta>
</file>