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vencimento:err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lterar_o_vencimento_das_proximas_contas_-_fluxo_2_1"/><text:bookmark-start text:name="alterar_o_vencimento_das_proximas_contas_-_fluxo_2"/>Alterar o Vencimento das Próximas Contas - Fluxo 2<text:bookmark-end text:name="__RefHeading___alterar_o_vencimento_das_proximas_contas_-_fluxo_2_1"/><text:bookmark-end text:name="alterar_o_vencimento_das_proximas_contas_-_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matrícu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trícula inválida. Vamos recomeçar. Verifique se você digitou corretamente e tente novamente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matrícu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erro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vencimento:erro" text:style-name="Local_20_link" text:visited-style-name="Visited_20_Local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ei 5 opções. Selecione um di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nao" text:style-name="Internet_20_link" text:visited-style-name="Visited_20_Internet_20_Link">Olha, já foi feita uma alteração de vencimento...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cpf" text:style-name="Internet_20_link" text:visited-style-name="Visited_20_Internet_20_Link">CPF ou CNPJ sem matrícula vincula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cpf:erro" text:style-name="Internet_20_link" text:visited-style-name="Visited_20_Internet_20_Link">Parece que esse CPF ou CNPJ não está correto. Verifique se você digitou corretamente e tente nov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7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5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Data de vencimento do imóvel 12345678 alterada com sucess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2:14</meta:creation-date>
    <dc:creator>Generated</dc:creator>
    <dc:date>2025-06-16T16::02:14</dc:date>
    <dc:language>en-US</dc:language>
    <meta:editing-cycles>1</meta:editing-cycles>
    <meta:editing-duration>PT0S</meta:editing-duration>
    <dc:title>postgres:boto-nlp:vencimento:erro</dc:title>
  </office:meta>
</office:document-meta>
</file>