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verificar:matricula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erificar_certificado_eletronico_-_sair_1"/><text:bookmark-start text:name="verificar_certificado_eletronico_-_sair"/>Verificar Certificado Eletrônico - SAIR<text:bookmark-end text:name="__RefHeading___verificar_certificado_eletronico_-_sair_1"/><text:bookmark-end text:name="verificar_certificado_eletronico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21:17</meta:creation-date>
    <dc:creator>Generated</dc:creator>
    <dc:date>2026-03-18T01::21:17</dc:date>
    <dc:language>en-US</dc:language>
    <meta:editing-cycles>1</meta:editing-cycles>
    <meta:editing-duration>PT0S</meta:editing-duration>
    <dc:title>postgres:boto-nlp:verificar:matricula:sair</dc:title>
  </office:meta>
</office:document-meta>
</file>