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rificar:matricu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matricul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úmero da autenticação eletrônica de sua certidão negativa. É uma sequência no final do docu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rificar:matricula" text:style-name="Local_20_link" text:visited-style-name="Visited_20_Local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7F12019103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ua Certidão Negativa de Débito é vál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invalida" text:style-name="Internet_20_link" text:visited-style-name="Visited_20_Internet_20_Link">Certidão Negativa de Débitos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6:53</meta:creation-date>
    <dc:creator>Generated</dc:creator>
    <dc:date>2025-06-16T14::16:53</dc:date>
    <dc:language>en-US</dc:language>
    <meta:editing-cycles>1</meta:editing-cycles>
    <meta:editing-duration>PT0S</meta:editing-duration>
    <dc:title>postgres:boto-nlp:verificar:matricula</dc:title>
  </office:meta>
</office:document-meta>
</file>