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rific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erificar_certificado_eletronico_1"/><text:bookmark-start text:name="verificar_certificado_eletronico"/>Verificar Certificado Eletrônico<text:bookmark-end text:name="__RefHeading___verificar_certificado_eletronico_1"/><text:bookmark-end text:name="verificar_certificado_eletronic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erificar Certificado Eletrônic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certificado-eletronic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úmero da autenticação eletrônica de sua certidão negativa. É uma sequência no final do docu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rificar:matricula" text:style-name="Internet_20_link" text:visited-style-name="Visited_20_Internet_20_Link">Essa matrícula não parece corre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7F12019103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ua Certidão Negativa de Débito é vál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rificar:invalida" text:style-name="Internet_20_link" text:visited-style-name="Visited_20_Internet_20_Link">Certidão Negativa de Débitos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7:45</meta:creation-date>
    <dc:creator>Generated</dc:creator>
    <dc:date>2026-03-17T23::37:45</dc:date>
    <dc:language>en-US</dc:language>
    <meta:editing-cycles>1</meta:editing-cycles>
    <meta:editing-duration>PT0S</meta:editing-duration>
    <dc:title>postgres:boto-nlp:verificar</dc:title>
  </office:meta>
</office:document-meta>
</file>