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abrir_registro_de_atendimento_1"/><text:bookmark-start text:name="abrir_registro_de_atendimento"/>Abrir Registro de Atendimento<text:bookmark-end text:name="__RefHeading___abrir_registro_de_atendimento_1"/><text:bookmark-end text:name="abrir_registro_de_atendimento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Abrir Registro de Atendimento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Em vez de escolher no Menu usuário digita <text:a xlink:type="simple" xlink:href="https://www.gsan.com.br/doku.php?id=postgres:boto-nlp:interacao:abrir-ra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sua matrícul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Matricul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eu <text:span text:style-name="Strong_20_Emphasis">CPF/CNPJ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matricula" text:style-name="Internet_20_link" text:visited-style-name="Visited_20_Internet_20_Link">Matrícula inválid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Digita CPF/CNPJ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ara qual solicitação você deseja abrir um registro de atendiment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cpf" text:style-name="Internet_20_link" text:visited-style-name="Visited_20_Internet_20_Link">Parece que esse CPF ou CNPJ não está correto. Verifique se você digitou corretamente e tente novamente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inculo" text:style-name="Internet_20_link" text:visited-style-name="Visited_20_Internet_20_Link">CPF ou CNPJ sem matrícula vinculada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Falta de águ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tirada de Vazamen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erviços de Rede d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Religação de Água e Esgoto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arifa Social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falta" text:style-name="Internet_20_link" text:visited-style-name="Visited_20_Internet_20_Link">Falta de águ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vazamento" text:style-name="Internet_20_link" text:visited-style-name="Visited_20_Internet_20_Link">Retirada de Vazamento 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extravasamento" text:style-name="Internet_20_link" text:visited-style-name="Visited_20_Internet_20_Link">Serviços de Rede d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religacao" text:style-name="Internet_20_link" text:visited-style-name="Visited_20_Internet_20_Link">Religação de Água e Esgoto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:social" text:style-name="Internet_20_link" text:visited-style-name="Visited_20_Internet_20_Link">Tarifa Social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brir-ra</dc:title>
  </office:meta>
</office:document-meta>
</file>