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rvicos_de_rede_de_esgoto_1"/><text:bookmark-start text:name="servicos_de_rede_de_esgoto"/>Serviços de Rede de Esgoto<text:bookmark-end text:name="__RefHeading___servicos_de_rede_de_esgoto_1"/><text:bookmark-end text:name="servicos_de_rede_de_esgo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rviços de Rede de Esgot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brir-ra:esgoto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qual tipo de especific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extravasamento:duplicidade" text:style-name="Internet_20_link" text:visited-style-name="Visited_20_Internet_20_Link">Você já tem um registro de atendimento aberto para este tipo de solicitaçã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pção 1 Especificaç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pção 2... Opção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deseja adicionar algum ponto de referênc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:referencia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seu nome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a teu telefone de contato, só números e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31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me diz t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escrever alguma observação sobre o problem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:observaca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sua conclusão é <text:span text:style-name="Strong_20_Emphasis">DD/MM/AAAA</text:span>. Anote por favor o número do protocolo: 20201002141123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esgoto" text:style-name="Internet_20_link" text:visited-style-name="Visited_20_Internet_20_Link">Serviços de Rede d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extravasamento</dc:title>
  </office:meta>
</office:document-meta>
</file>