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ta_de_agua_-_fluxo_2_1"/><text:bookmark-start text:name="falta_de_agua_-_fluxo_2"/>Falta de Água - Fluxo 2<text:bookmark-end text:name="__RefHeading___falta_de_agua_-_fluxo_2_1"/><text:bookmark-end text:name="falta_de_agua_-_fluxo_2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lta de Águ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você deseja prossegui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falta:duplicidade</dc:title>
  </office:meta>
</office:document-meta>
</file>