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-_matricula_incorreta_1"/><text:bookmark-start text:name="abrir_registro_de_atendimento_-_matricula_incorreta"/>Abrir Registro de Atendimento - matrícula incorreta<text:bookmark-end text:name="__RefHeading___abrir_registro_de_atendimento_-_matricula_incorreta_1"/><text:bookmark-end text:name="abrir_registro_de_atendimento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gita Matri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matricula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matricula</dc:title>
  </office:meta>
</office:document-meta>
</file>