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5_1"/><text:bookmark-start text:name="ligacao_nova_-_subfluxo_5"/>Ligação Nova - Subfluxo 5<text:bookmark-end text:name="__RefHeading___ligacao_nova_-_subfluxo_5_1"/><text:bookmark-end text:name="ligacao_nov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Volte quando quiser, com o documento em mã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:desisti</dc:title>
  </office:meta>
</office:document-meta>
</file>