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outr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6_1"/><text:bookmark-start text:name="ligacao_nova_-_subfluxo_6"/>Ligação Nova - Subfluxo 6<text:bookmark-end text:name="__RefHeading___ligacao_nova_-_subfluxo_6_1"/><text:bookmark-end text:name="ligacao_nova_-_subfluxo_6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liente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scolha abaixo o documento que será enviado. Ou digite <text:span text:style-name="Strong_20_Emphasis">SAIR</text:span> se não estiver com ele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eleciona RG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brir-ra:nova:outra" text:style-name="Local_20_link" text:visited-style-name="Visited_20_Local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nexando corretamente, retorna para fluxo onde parou <text:a xlink:type="simple" xlink:href="https://www.gsan.com.br/doku.php?id=postgres:boto-nlp:abrir-ra:nova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:outra</dc:title>
  </office:meta>
</office:document-meta>
</file>