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ligação de Água e Esgot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abrir-ra:religa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ara religar a água, confirme seu e-mail cadastrado por favor, sem esquecer o @ e os pontos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Perfeito, vi aqui que seu imóvel possui débitos conosc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Puxa, você já tem um registro de atendimento aberto para este tipo de solicitaçã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religacao:ligado" text:style-name="Internet_20_link" text:visited-style-name="Visited_20_Internet_20_Link">O imóvel MATRÍCULA localizado na ENDEREÇO não aparenta estar com o abastecimento suspenso nos nossos registros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Já pagou a guia de pagamento referente à taxa de religaçã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..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:gui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tá com o comprovante em mãos para anexar? No formato <text:span text:style-name="Strong_20_Emphasis">PDF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nexe o comprovante de pagamento da guia referente à taxa de religaçã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:guia" text:style-name="Internet_20_link" text:visited-style-name="Visited_20_Internet_20_Link">Usuário digita outra palavra sem selecionar documen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a teu telefone de contato, só números e com DDD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31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deseja adicionar algum ponto de referênc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:referencia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religacao</dc:title>
  </office:meta>
</office:document-meta>
</file>