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lig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3_1"/><text:bookmark-start text:name="tarifa_social_-_subfluxo_3"/>Tarifa Social - Subfluxo 3<text:bookmark-end text:name="__RefHeading___tarifa_social_-_subfluxo_3_1"/><text:bookmark-end text:name="tarifa_socia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água do imóvel <text:span text:style-name="Strong_20_Emphasis">MATRÍCULA</text:span>, localizado na Rua <text:span text:style-name="Strong_20_Emphasis">(Nome da Rua e Número mascarado, por conta da LGPD, exemplo: Rua AgostXX XXXvedo N. 12×4)</text:span>, não está ligada. É preciso que a água esteja ligada para solicitar o cadastro na tarifa social.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dir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Pedir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:ligada</dc:title>
  </office:meta>
</office:document-meta>
</file>