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requisitos:revisao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5.3_1"/><text:bookmark-start text:name="tarifa_social_-_subfluxo_5.3"/>Tarifa Social - Subfluxo 5.3<text:bookmark-end text:name="__RefHeading___tarifa_social_-_subfluxo_5.3_1"/><text:bookmark-end text:name="tarifa_social_-_subfluxo_5.3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tendi. Como você deseja prosseguir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Finalizar Atendimento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Finalizar Atendimen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0.396875cm" svg:height="0.396875cm"><draw:image xlink:href="Pictures/77393d227540505c858e37b92c449ea1.gif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abrir-ra:social:requisitos:revisao:2</dc:title>
  </office:meta>
</office:document-meta>
</file>