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gres:boto-nlp:atendimento"/>Aguardando validaçã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1"/><text:bookmark-start text:name="agendar_atendimento_presencial"/>Agendar Atendimento Presencial<text:bookmark-end text:name="__RefHeading___agendar_atendimento_presencial_1"/><text:bookmark-end text:name="agendar_atendimento_presenci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genda de Atendimento Presencia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gend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amos lá. Digite a matrícula do imóvel. Só números, sem ponto ou traço. Dica: é aquela sequência numérica perto do nome do responsável na con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link" text:style-name="Internet_20_link" text:visited-style-name="Visited_20_Internet_20_Link">Entendi. Para agendar seu atendimento presenci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mpresas que só disponibilizam link do site para agendamen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..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cê quer agendar, consultar ou cancelar um agendamento presencial? 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bservação: o Boto só oferece a consulta e o cancelamento caso a matrícula validada já tenha agendamentos vinculados. Caso contrário, fluxo já cai <text:a xlink:type="simple" xlink:href="https://www.gsan.com.br/doku.php?id=postgres:boto-nlp:atendimento:agendar" text:style-name="Internet_20_link" text:visited-style-name="Visited_20_Internet_20_Link">AQUI</text:a> após validação do e-ma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sult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onsultar" text:style-name="Internet_20_link" text:visited-style-name="Visited_20_Internet_20_Link">Consult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tendimento</dc:title>
  </office:meta>
</office:document-meta>
</file>