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onsultar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um_agendamento_subfluxo_8.1_1"/><text:bookmark-start text:name="consultar_um_agendamento_subfluxo_8.1"/>Consultar um Agendamento Subfluxo 8.1<text:bookmark-end text:name="__RefHeading___consultar_um_agendamento_subfluxo_8.1_1"/><text:bookmark-end text:name="consultar_um_agendamento_subfluxo_8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eja <text:span text:style-name="Strong_20_Emphasis">AQUI</text:span> (<text:span text:style-name="Strong_20_Emphasis">link do PDF</text:span>) os detalhes do agendamento. Mas não se preocupe, acabamos de enviar essas informações também para seu e-mail cadastr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cancelar um agendamento? Digit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agendar outro atendimento presencial? Digit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tendimento:consultar:pdf</dc:title>
  </office:meta>
</office:document-meta>
</file>