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tualização Cadastra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tualizacao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vamos atualizar seus dados cadastrais conosco, incluindo troca de titularidade e de vínculo de <text:span text:style-name="Strong_20_Emphasis">usuário</text:span> para a pessoa que está ocupando o imóvel agora. Mas não se preocupe: você está em um ambiente seguro e toda nossa conversa é protegida. Deseja continuar? Informe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lgpd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a atualização cadastral vamos precisar de alguns documentos importantes, que são: 1) Frente e verso do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essencial que todos estejam com reconhecimento de assinatura e atualizados. Não valem contratos antigos. Lembrando: <text:span text:style-name="Strong_20_Emphasis">os documentos e o contrato devem estar no nome de quem está ocupando o imóvel agora</text:span>. Você está de posse desses documentos? Podemos continu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Quer ajuda para entender o passo a passo da atualização cadastral? Clique para baixar nosso tutorial <text:span text:style-name="Strong_20_Emphasis">AQUI</text:span> (link PDF)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no link. Baixa o 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digite a RGL (número da ligação ou matrícula) do imóvel que você deseja atualizar os dados. Pode digitar direto, sem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Ótimo. Antes de começar, precisamos que você leia e aceite os termos de responsabilidade da atualização cadastral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uplicidade" text:style-name="Internet_20_link" text:visited-style-name="Visited_20_Internet_20_Link">Olha, já existe um pedido de atualização cadastral</text:a></text:span>..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e responsabilidade da atualização cadastral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endereco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se você é a pessoa ou empresa que comprou ou alugou esse imóvel, falo do seu <text:span text:style-name="Strong_20_Emphasis">CPF</text:span> ou <text:span text:style-name="Strong_20_Emphasis">CNPJ</text:span>. Mas se você é a pessoa ou empresa que já tem cadastro com a gente, e quer só atualizar algum dado, pode informar também. Desde que você tenha o nome nos documentos e no contrato que serão anexados, tudo be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 nome que eu localizei para este <text:span text:style-name="Strong_20_Emphasis">CPF</text:span> foi <text:span text:style-name="Strong_20_Emphasis">JOÃO EXEMPLO</text:span>. Escolha <text:span text:style-name="Strong_20_Emphasis">Cadastro Atual</text:span> para efetuar a atualização cadastral para esta pessoa, confirmando que é ela quem está ocupando o imóvel. Mas se deseja incluir uma nova pessoa com vínculo de usuário dos nossos serviços escolha <text:span text:style-name="Strong_20_Emphasis">Novo Usuári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nome" text:style-name="Internet_20_link" text:visited-style-name="Visited_20_Internet_20_Link">Fluxo CPF não localizado na base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dastro Atual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outro_nome" text:style-name="Internet_20_link" text:visited-style-name="Visited_20_Internet_20_Link">Novo Usuári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 Atua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tamos indo bem. Me diz a data que iniciou os nossos serviços no imóvel? Precisa ser no formato DD/MM/AAA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7/10/2019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osseguindo: o e-mail do usuário que está cadastrado atualmente para este imóvel é waterrobo@gmail.com? Está corre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sem_email" text:style-name="Internet_20_link" text:visited-style-name="Visited_20_Internet_20_Link">Agora me diz o e-mail da mesma pessoa ou empresa, objeto dessa atualização de dados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sse fluxo surge no caso de o Boto não achar e-mail cadastrado para o CPF/CNPJ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 o telefone? Ainda é o <text:span text:style-name="Strong_20_Emphasis">1612345678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sem_telefone" text:style-name="Internet_20_link" text:visited-style-name="Visited_20_Internet_20_Link">Agora me diz o telefone da mesma pessoa ou empresa, objeto dessa atualização de dados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sse fluxo surge no caso de o Boto não achar telefone cadastrado para o CPF/CNPJ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certo? Então envie o documento que será anex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PF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 anexar outra imagem do mesmo documento? Escolha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Usuário escolhe Não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Envie o documento que será anex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PF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oto repete a pergunta e mantém loop até enviar todas as imagen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o documento que será anexado. Ou digite <text:span text:style-name="Strong_20_Emphasis">SAIR</text:span> se não estiver com o documen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ontrato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ntes da gente concluir, só mais uma pergunta: essa atualização cadastral é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, eu sou o usuário do imóvel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tualizacao-cadastral</dc:title>
  </office:meta>
</office:document-meta>
</file>