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sem_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sem_e-mail_na_base_1"/><text:bookmark-start text:name="atualizacao_cadastral_-_sem_e-mail_na_base"/>Atualização Cadastral - Sem E-mail na Base<text:bookmark-end text:name="__RefHeading___atualizacao_cadastral_-_sem_e-mail_na_base_1"/><text:bookmark-end text:name="atualizacao_cadastral_-_sem_e-mail_na_bas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gora me diz o e-mail da mesma pessoa ou empresa, objeto dessa atualização de dados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luxo no caso de o Boto não achar e-mail cadastrado para o CP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e passa o telefone de contato do usuário? Com DDD seguido dos números, direto, sem hífen nem nad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sem_email:erro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telefone? Ainda é o <text:span text:style-name="Strong_20_Emphasis">1612345678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frente e verso, e estar no formato <text:span text:style-name="Strong_20_Emphasis">JPG</text:span>, <text:span text:style-name="Strong_20_Emphasis">PNG</text:span> ou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certo? Então envie o documento que será anex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CPF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a anexar outra imagem do mesmo documento? Escolha <text:span text:style-name="Strong_20_Emphasis">Sim</text:span> ou 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Usuário escolhe Não o Boto pula o loop e prossegu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. Envie o documento que será anex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CPF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oto repete a pergunta e mantém loop até enviar todas as imagen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vie o documento que será anexado. Ou digite <text:span text:style-name="Strong_20_Emphasis">SAIR</text:span> se não estiver com o documento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Contrato.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contrato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ntes da gente concluir, só mais uma pergunta: essa atualização cadastral é para você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, eu sou o usuário do imóvel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tualizacao-cadastral:sem_email</dc:title>
  </office:meta>
</office:document-meta>
</file>