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1"/><text:bookmark-start text:name="cadastrar_cpf"/>Cadastrar CPF<text:bookmark-end text:name="__RefHeading___cadastrar_cpf_1"/><text:bookmark-end text:name="cadastrar_cpf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ar CP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cadastrar_cpf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a <text:span text:style-name="Strong_20_Emphasis">matrícula</text:span> do seu imóvel sem ponto ou traço. É aquela sequência de números que geralmente fica em cima ou perto do seu nome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colha apenas um dos dados abaixo para você confirmar obrigatoriament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1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ar_cpf</dc:title>
  </office:meta>
</office:document-meta>
</file>