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a25ec954c95b6ba5fc9cea74ed381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left" draw:name="0" text:anchor-type="paragraph" draw:z-index="0" svg:width="6.6145833333333cm" svg:height="1.4915440025055cm"><draw:image xlink:href="Pictures/77a25ec954c95b6ba5fc9cea74ed3810.png" xlink:type="simple" xlink:show="embed" xlink:actuate="onLoad"/></draw:frame>
<text:line-break/>
<text:line-break/>
<text:line-break/>
<text:line-break/>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cadastrar_email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Verde: Link mudança de fluxo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h text:style-name="Heading_20_1" text:outline-level="1"><text:bookmark-start text:name="__RefHeading___cadastrar_e-mail_1"/><text:bookmark-start text:name="cadastrar_e-mail"/>Cadastrar E-mail<text:bookmark-end text:name="__RefHeading___cadastrar_e-mail_1"/><text:bookmark-end text:name="cadastrar_e-mail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Cadastrar E-mail</text:span>.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<text:span text:style-name="Strong_20_Emphasis">Em vez de escolher no Menu usuário digita <text:a xlink:type="simple" xlink:href="https://www.gsan.com.br/doku.php?id=postgres:boto-nlp:interacao:cadastrar_email" text:style-name="Internet_20_link" text:visited-style-name="Visited_20_Internet_20_Link">AQUI</text:a>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Digite sua <text:span text:style-name="Strong_20_Emphasis">matrícula</text:span>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Usuário digita matrícula</text:span>.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Digite seu <text:span text:style-name="Strong_20_Emphasis">CPF</text:span> ou <text:span text:style-name="Strong_20_Emphasis">CNPJ</text:span>.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cadastrar_email:nenhum" text:style-name="Internet_20_link" text:visited-style-name="Visited_20_Internet_20_Link">Matrícula inválida</text:a>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Usuário digita CPF/CNPJ</text:span>.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Digite seu nome completo, do jeito que aparece em sua conta mensal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cadastrar_email:mais" text:style-name="Internet_20_link" text:visited-style-name="Visited_20_Internet_20_Link">Esse CPF não parece correto ou não possui vínculo com o imóvel</text:a></text:span>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Usuário do Teste</text:span>.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cadastrar_email:nome" text:style-name="Internet_20_link" text:visited-style-name="Visited_20_Internet_20_Link">O nome que você informou está diferente do que aparece em sua conta</text:a>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Quase acabando. Agora escolha apenas um dos dados abaixo para informar obrigatoriamente: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Telefone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Data de Nascimento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Valor da última conta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SAIR</text:span>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cadastrar_email:telefone" text:style-name="Internet_20_link" text:visited-style-name="Visited_20_Internet_20_Link">Telefone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cadastrar_email:nascimento" text:style-name="Internet_20_link" text:visited-style-name="Visited_20_Internet_20_Link">Data de Nascimento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cadastrar_email:valor" text:style-name="Internet_20_link" text:visited-style-name="Visited_20_Internet_20_Link">Valor da última conta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cadastrar_email:sair" text:style-name="Internet_20_link" text:visited-style-name="Visited_20_Internet_20_Link">SAIR</text:a></text:span></text:p>
          </table:table-cell>
        </table:table-row>
      </table:table>
      <text:p text:style-name="Text_20_body"><text:line-break/></text:p>
      <text:h text:style-name="Heading_20_2" text:outline-level="2"><text:bookmark-start text:name="__RefHeading___videos_2"/><text:bookmark-start text:name="videos"/>Vídeos<text:bookmark-end text:name="__RefHeading___videos_2"/><text:bookmark-end text:name="videos"/></text:h>
      <text:p text:style-name="Text_20_body"><text:span text:style-name="Strong_20_Emphasis"><text:a xlink:type="simple" xlink:href="https://www.gsan.com.br/doku.php?id=treinamentos:livre:video-aulas:cadastrar-email" text:style-name="Internet_20_link" text:visited-style-name="Visited_20_Internet_20_Link">Cadastrar E-mail</text:a></text:span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ostgres:boto-nlp:cadastrar_email</dc:title>
  </office:meta>
</office:document-meta>
</file>