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3_1"/><text:bookmark-start text:name="cadastrar_e-mail_-_fluxo_3"/>Cadastrar E-mail - Fluxo 3<text:bookmark-end text:name="__RefHeading___cadastrar_e-mail_-_fluxo_3_1"/><text:bookmark-end text:name="cadastrar_e-mail_-_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<text:span text:style-name="Strong_20_Emphasis">CPF</text:span> não parece correto ou não possui vínculo com o imóvel. 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mais" text:style-name="Local_20_link" text:visited-style-name="Visited_20_Local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ar_email:mais</dc:title>
  </office:meta>
</office:document-meta>
</file>