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1"/><text:bookmark-start text:name="cadastro_registro_de_leitura"/>Cadastro Registro de Leitura<text:bookmark-end text:name="__RefHeading___cadastro_registro_de_leitura_1"/><text:bookmark-end text:name="cadastro_registro_de_leitur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o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 usuário digita <text:a xlink:type="simple" xlink:href="https://www.gsan.com.br/doku.php?id=postgres:boto-nlp:interacao:cadastr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cadastrar seu imóvel como apto a fazer a leitura do seu hidrômetro e do consumo de água do seu imóvel,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..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 É importante digitar corretamente, vamos mandar SMS para ele com lembretes do seu período de leitur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Parece que você não tem um e-mail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...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esse número de celular para você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 e indo para a validação da dat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o:autoleitura</dc:title>
  </office:meta>
</office:document-meta>
</file>