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vg:height="1.4915440025055cm"><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Verde: Link mudança de flux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1"/><text:bookmark-start text:name="certidao_negativa_de_debitos"/>Certidão Negativa de Débitos<text:bookmark-end text:name="__RefHeading___certidao_negativa_de_debitos_1"/><text:bookmark-end text:name="certidao_negativa_de_debitos"/></text:h>
      <table:table table:style-name="Table">
        <table:table-column/>
        <table:table-column/>
        <table:table-column/>
        <table:table-row>
          <table:table-cell office:value-type="string" table:style-name="tablecell">
            <text:p text:style-name="tablealignleft"><text:span text:style-name="Strong_20_Emphasis">Certidão Negativa de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certidao-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Digite sua matrícul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matrícul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matricula" text:style-name="Internet_20_link" text:visited-style-name="Visited_20_Internet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boto-nlp:certidao</dc:title>
  </office:meta>
</office:document-meta>
</file>