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sultar Pagament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o ano do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3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01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o mês do paga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0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9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8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7/2019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6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4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3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2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1/2019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0/201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ntão, o pagamento de 10/2019, no valor de R$ 206,19, foi realizado em 12 de Março de 2019 e o arrecadador foi a CAIXA ECONOMICA FEDERAL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Há uma inconsistência identificada neste pagamento. Entre em contato conosco pelo telefone para saber qual é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um comprovante de endereço? O PDF não terá código de barr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m o mesmo imóve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m outro imóve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onsultar_pg" text:style-name="Internet_20_link" text:visited-style-name="Visited_20_Internet_20_Link">Consultar Pag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onsultarpg</dc:title>
  </office:meta>
</office:document-meta>
</file>