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1"/><text:bookmark-start text:name="solicitar_corte_de_agua_e_esgoto"/>Solicitar Corte de Água e Esgoto<text:bookmark-end text:name="__RefHeading___solicitar_corte_de_agua_e_esgoto_1"/><text:bookmark-end text:name="solicitar_corte_de_agua_e_esgo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olicitar Corte de Água e Esgo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Em vez de clicar no Menu usuário digita <text:a xlink:type="simple" xlink:href="https://www.gsan.com.br/doku.php?id=postgres:boto-nlp:interacao:corte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Para solicitar seu corte, digite a matrícula do imóvel. Só números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digite o <text:span text:style-name="Strong_20_Emphasis">CPF/CNPJ</text:span> da pessoa que ocupa o imóvel. Só quem pode solicitar o corte é quem está usando o imóvel. Ou digite <text:span text:style-name="Strong_20_Emphasis">SAI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erro" text:style-name="Internet_20_link" text:visited-style-name="Visited_20_Internet_20_Link">Essa matrícula não parece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duplicidade" text:style-name="Internet_20_link" text:visited-style-name="Visited_20_Internet_20_Link">Olha, já existe um pedido..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PF/CNPJ digitad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O CPF/CNPJ informado não bate...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desativar o esgoto também? Escolha <text:span text:style-name="Strong_20_Emphasis">Sim</text:span> ou <text:span text:style-name="Strong_20_Emphasis">Nã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digitou um e-mail não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scolhe Sim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escolhe 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amos que você leia e aceite o termo de solicitação de corte de água a pedido com desativação de esgoto, disponível <text:span text:style-name="Strong_20_Emphasis">AQUI link 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 termo. Ou não. Independente disso, a próxima mensagem é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e solicitação de corte de água a pedido com desativação de esgot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orte</dc:title>
  </office:meta>
</office:document-meta>
</file>