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email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fluxo_8_1"/><text:bookmark-start text:name="solicitar_corte_de_agua_e_esgoto_fluxo_8"/>Solicitar Corte de Água e Esgoto Fluxo 8<text:bookmark-end text:name="__RefHeading___solicitar_corte_de_agua_e_esgoto_fluxo_8_1"/><text:bookmark-end text:name="solicitar_corte_de_agua_e_esgoto_fluxo_8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Esse endereço de e-mail não parece correto. Digite novamente, sem esquecer do @ e dos pontos. Exemplo: voce.sobrenome@gmail.com.b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u digite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e-mail.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cê quer desativar o esgoto também? Escolha <text:span text:style-name="Strong_20_Emphasis">Sim</text:span> ou <text:span text:style-name="Strong_20_Emphasis">Nã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digitou um e-mail não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orte:email2" text:style-name="Local_20_link" text:visited-style-name="Visited_20_Local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Sim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amos que você leia e aceite o termo de solicitação de corte de água a pedido com desativação de esgoto, disponível <text:span text:style-name="Strong_20_Emphasis">AQUI link 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 termo. Ou não. Independente disso, a próxima mensagem é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e solicitação de corte de água a pedido com desativação de esgot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corte:email2</dc:title>
  </office:meta>
</office:document-meta>
</file>