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declaracao_anual_de_quitacao_de_debito_1"/><text:bookmark-start text:name="declaracao_anual_de_quitacao_de_debito"/>Declaração Anual de Quitação de Débito<text:bookmark-end text:name="__RefHeading___declaracao_anual_de_quitacao_de_debito_1"/><text:bookmark-end text:name="declaracao_anual_de_quitacao_de_debi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eclaração Anual de Quitação de Débit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declaracao-anual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Vou verificar para você. Digite por favor seu CPF ou CNPJ, sem ponto ou traço. Lembrando que só posso enviar a declaração se todos os débitos relativos ao ano de referência estiverem em dia. Ah: a declaração se refere ao ano anterio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rfeito! Encontrei a declaração. Qual a melhor opção para você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ambos" text:style-name="Internet_20_link" text:visited-style-name="Visited_20_Internet_20_Link">PDF + E-mail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declaracao</dc:title>
  </office:meta>
</office:document-meta>
</file>