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ersão antig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1) Clique em <text:span text:style-name="Strong_20_Emphasis">Opções</text:span>: <text:line-break/>2) No Menu lateral esquerdo, clique em <text:span text:style-name="Strong_20_Emphasis">Alterar senha</text:span> <text:line-break/>3) Preencha a senha atual, a nova senha e confirme a nova senha <text:line-break/>4) Clique em <text:span text:style-name="Strong_20_Emphasis">Salvar</text:span>, que fica no canto superior esquerdo, próximo ao Menu lateral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alter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:antig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alterar:antiga</dc:title>
  </office:meta>
</office:document-meta>
</file>