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talar uma impressora nov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1) Clique sobre a caixa de pesquisa que fica ao lado do botão do Windows, antigo <text:span text:style-name="Strong_20_Emphasis">Iniciar</text:span> <text:line-break/>2) Digite <text:span text:style-name="Strong_20_Emphasis">impressoras</text:span> <text:line-break/>3) Aparecendo a opção <text:span text:style-name="Strong_20_Emphasis">Impressora e Scanners</text:span> clique em <text:span text:style-name="Strong_20_Emphasis">+Adicionar uma impressora ou scanner</text:span> <text:line-break/>4) Apresentadas as impressoras disponíveis, note que possuem o nome da unidade. Selecione a sua correspond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instal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:nov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impressora:nova</dc:title>
  </office:meta>
</office:document-meta>
</file>