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vg:height="1.4915440025055cm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-_matricula_invalida_1"/><text:bookmark-start text:name="emater_-_matricula_invalida"/>Emater - Matrícula Inválida<text:bookmark-end text:name="__RefHeading___emater_-_matricula_invalida_1"/><text:bookmark-end text:name="emater_-_matricula_invalida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atricula inválida. Vamos recomeçar. Verifique se digitou corretamente e tente de novo. 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Números, bot valida a matrícula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matricula:sair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Digite agora sua unidad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emater:matricula" text:style-name="Local_20_link" text:visited-style-name="Visited_20_Local_20_Link">Matrícula inválida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Usuário digit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etras sem validaç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. Escolha agora uma das opções par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uporte técnico (requisições ou problemas, computadores e notebooks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em acesso à rede ou a internet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Demandas SEI - Sistema Eletrônico de Informações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E-mail institucional (acesso via celular ou computado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Impressão (adicionar impressora, erro ao imprimir, etc.)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Minha solicitação não está na lista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uporte1" text:style-name="Internet_20_link" text:visited-style-name="Visited_20_Internet_20_Link">Suporte técnico (requisições ou problemas, computadores e notebooks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acesso" text:style-name="Internet_20_link" text:visited-style-name="Visited_20_Internet_20_Link">Sem acesso à rede ou a internet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" text:style-name="Internet_20_link" text:visited-style-name="Visited_20_Internet_20_Link">Demandas SEI - Sistema Eletrônico de Informações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mail" text:style-name="Internet_20_link" text:visited-style-name="Visited_20_Internet_20_Link">E-mail institucional (acesso via celular ou computador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impressora" text:style-name="Internet_20_link" text:visited-style-name="Visited_20_Internet_20_Link">Impressão (adicionar impressora, erro ao imprimir, etc.)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lista" text:style-name="Internet_20_link" text:visited-style-name="Visited_20_Internet_20_Link">Minha solicitação não está na lista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emater:matricula</dc:title>
  </office:meta>
</office:document-meta>
</file>