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treinam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reinamento/Dúvida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O portal <text:span text:style-name="Strong_20_Emphasis">SEI</text:span> do <text:span text:style-name="Strong_20_Emphasis">GDF</text:span> tem tudo que você precisa. Acesse <text:span text:style-name="Strong_20_Emphasis"><text:a xlink:type="simple" xlink:href="https://portalsei.df.gov.br/category/seigdf/capacitacao/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aça também um treinamento rápido e básico <text:span text:style-name="Strong_20_Emphasis"><text:a xlink:type="simple" xlink:href="https://www.youtube.com/watch?v=6qak1Uuajok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s orientações são suficiente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. Minha dúvida é específica e gostaria de um esclareci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treinamento:duvida" text:style-name="Internet_20_link" text:visited-style-name="Visited_20_Internet_20_Link">Não. Minha dúvida é específica e gostaria de um esclarecimento.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<text:span text:style-name="Strong_20_Emphasis">GETIN</text:span>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sei1:treinamento</dc:title>
  </office:meta>
</office:document-meta>
</file>