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treinamento:duv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. Minha dúvida é específica e gostaria de um esclarecimento.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e descreva com detalhes sua dúvid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escrev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ei1:treinamento:duvida</dc:title>
  </office:meta>
</office:document-meta>
</file>